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Arial Unicode MS" svg:font-family="Arial Unicode MS"/>
  </office:font-face-decls>
  <office:automatic-styles>
    <style:style style:name="co1" style:family="table-column">
      <style:table-column-properties fo:break-before="auto" style:column-width="0.8333333134651184in"/>
    </style:style>
    <style:style style:name="co2" style:family="table-column">
      <style:table-column-properties fo:break-before="auto" style:column-width="0.84375in"/>
    </style:style>
    <style:style style:name="co3" style:family="table-column">
      <style:table-column-properties fo:break-before="auto" style:column-width="1.65625in"/>
    </style:style>
    <style:style style:name="co4" style:family="table-column">
      <style:table-column-properties fo:break-before="auto" style:column-width="6.572916666666667in"/>
    </style:style>
    <style:style style:name="co5" style:family="table-column">
      <style:table-column-properties fo:break-before="auto" style:column-width="6.343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5729166666666666in" fo:break-before="auto" style:use-optimal-row-height="false"/>
    </style:style>
    <style:style style:name="ro3" style:family="table-row">
      <style:table-row-properties style:row-height="0.23958333333333334in" fo:break-before="auto" style:use-optimal-row-height="true"/>
    </style:style>
    <style:style style:name="ro4" style:family="table-row">
      <style:table-row-properties style:row-height="0.4791666666666667in" fo:break-before="auto" style:use-optimal-row-height="true"/>
    </style:style>
    <style:style style:name="ro5" style:family="table-row">
      <style:table-row-properties style:row-height="0.71875in" fo:break-before="auto" style:use-optimal-row-height="true"/>
    </style:style>
    <style:style style:name="ta1" style:family="table" style:master-page-name="PageStyle_5f_96be1umi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" style:family="table-cell" style:parent-style-name="Default">
      <style:table-cell-properties fo:border-bottom="1.0pt solid " style:vertical-align="middle"/>
      <style:paragraph-properties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 Unicode MS" style:font-name-asian="Arial Unicode MS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fo:wrap-option="wrap" style:vertical-align="middle"/>
      <style:paragraph-properties/>
      <style:text-properties style:font-name="Arial Unicode MS" style:font-name-asian="Arial Unicode MS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wrap-option="wrap" style:vertical-align="middle"/>
      <style:paragraph-properties/>
    </style:style>
    <style:style style:name="ce28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 Unicode MS" style:font-name-asian="Arial Unicode MS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96be1umi" table:style-name="ta1" table:print="false">
        <office:forms form:automatic-focus="false" form:apply-design-mode="false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1" table:default-cell-style-name="ce15" table:number-columns-repeated="252"/>
        <table:table-row table:style-name="ro2">
          <table:table-cell table:style-name="ce21" table:number-columns-spanned="4" table:number-rows-spanned="1" office:value-type="string">
            <text:p>國科會96年度核定補助-人文及社會科學研究圖書計畫,規劃主題: 科技與教育</text:p>
          </table:table-cell>
          <table:covered-table-cell table:number-columns-repeated="3"/>
          <table:table-cell table:number-columns-repeated="252" table:style-name="ce28"/>
        </table:table-row>
        <table:table-row table:style-name="ro2">
          <table:table-cell table:style-name="ce23" table:number-columns-spanned="4" table:number-rows-spanned="1" office:value-type="string">
            <text:p>已開放閱覽之數位博碖士論文</text:p>
          </table:table-cell>
          <table:covered-table-cell table:number-columns-repeated="3"/>
          <table:table-cell table:number-columns-repeated="252" table:style-name="ce28"/>
        </table:table-row>
        <table:table-row table:style-name="ro3">
          <table:table-cell table:style-name="ce29" office:value-type="string">
            <text:p>NO.</text:p>
          </table:table-cell>
          <table:table-cell table:style-name="ce25" office:value-type="string">
            <text:p>館藏地</text:p>
          </table:table-cell>
          <table:table-cell table:style-name="ce25" office:value-type="string">
            <text:p>論文題名</text:p>
          </table:table-cell>
          <table:table-cell table:style-name="ce25" office:value-type="string">
            <text:p>論文網址</text:p>
          </table:table-cell>
          <table:table-cell table:number-columns-repeated="252" table:style-name="ce26"/>
        </table:table-row>
        <table:table-row table:style-name="ro4">
          <table:table-cell table:style-name="ce29" office:value-type="float" office:value="1">
            <text:p>1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FROM CLASSROOM ACTION TO EDUCATIONAL OUTCOMES:  AN EXPLORATION IN EDUCATIONAL THEORY</text:p>
          </table:table-cell>
          <table:table-cell table:style-name="ce25" office:value-type="string">
            <text:p>http://pqdd.sinica.edu.tw/twdaoapp/servlet/advanced?query=5903198</text:p>
          </table:table-cell>
          <table:table-cell table:number-columns-repeated="251"/>
        </table:table-row>
        <table:table-row table:style-name="ro4">
          <table:table-cell table:style-name="ce29" office:value-type="float" office:value="2">
            <text:p>2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FORMATIVE EVALUATION SUBJECT SELECTION:  FD/I COGNITIVE STYLE (OHIO)</text:p>
          </table:table-cell>
          <table:table-cell table:style-name="ce25" office:value-type="string">
            <text:p>http://pqdd.sinica.edu.tw/twdaoapp/servlet/advanced?query=8709984</text:p>
          </table:table-cell>
          <table:table-cell table:number-columns-repeated="251"/>
        </table:table-row>
        <table:table-row table:style-name="ro4">
          <table:table-cell table:style-name="ce29" office:value-type="float" office:value="3">
            <text:p>3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EFFECTS OF INSERVICE TRAINING ON WRITING APPREHENSION AND COMPUTER ANXIETY IN ELEMENTARY SCHOOL TEACHERS</text:p>
          </table:table-cell>
          <table:table-cell table:style-name="ce25" office:value-type="string">
            <text:p>http://pqdd.sinica.edu.tw/twdaoapp/servlet/advanced?query=8711030</text:p>
          </table:table-cell>
          <table:table-cell table:number-columns-repeated="251"/>
        </table:table-row>
        <table:table-row table:style-name="ro4">
          <table:table-cell table:style-name="ce29" office:value-type="float" office:value="4">
            <text:p>4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Formative evaluation: Attitudes and behaviors of developers of interactive technologies</text:p>
          </table:table-cell>
          <table:table-cell table:style-name="ce25" office:value-type="string">
            <text:p>http://pqdd.sinica.edu.tw/twdaoapp/servlet/advanced?query=9229624</text:p>
          </table:table-cell>
          <table:table-cell table:number-columns-repeated="251"/>
        </table:table-row>
        <table:table-row table:style-name="ro4">
          <table:table-cell table:style-name="ce29" office:value-type="float" office:value="5">
            <text:p>5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Two versus one? The effects of pairing friends on cognition during collaborative learning with Logo</text:p>
          </table:table-cell>
          <table:table-cell table:style-name="ce25" office:value-type="string">
            <text:p>http://pqdd.sinica.edu.tw/twdaoapp/servlet/advanced?query=9224175</text:p>
          </table:table-cell>
          <table:table-cell table:number-columns-repeated="251"/>
        </table:table-row>
        <table:table-row table:style-name="ro5">
          <table:table-cell table:style-name="ce29" office:value-type="float" office:value="6">
            <text:p>6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SELF-DIRECTED LEARNING IN PROFESSIONAL PRACTICE:  THE RELATIONSHIP BETWEEN ERIKSONIAN PSYCHOSOCIAL FACTORS AND ASSUMING RESPONSIBILITY FOR LEARNING</text:p>
          </table:table-cell>
          <table:table-cell table:style-name="ce25" office:value-type="string">
            <text:p>http://pqdd.sinica.edu.tw/twdaoapp/servlet/advanced?query=8528448</text:p>
          </table:table-cell>
          <table:table-cell table:number-columns-repeated="251"/>
        </table:table-row>
        <table:table-row table:style-name="ro4">
          <table:table-cell table:style-name="ce29" office:value-type="float" office:value="7">
            <text:p>7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Problem-based learning in dietetic education: A descriptive and evaluative case study and an analytical comparison with a lecture-based method</text:p>
          </table:table-cell>
          <table:table-cell table:style-name="ce25" office:value-type="string">
            <text:p>http://pqdd.sinica.edu.tw/twdaoapp/servlet/advanced?query=9430139</text:p>
          </table:table-cell>
          <table:table-cell table:number-columns-repeated="251"/>
        </table:table-row>
        <table:table-row table:style-name="ro4">
          <table:table-cell table:style-name="ce29" office:value-type="float" office:value="8">
            <text:p>8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Problem-solving in technology education at the secondary level as perceived by technology educators in the United Kingdom and the United States</text:p>
          </table:table-cell>
          <table:table-cell table:style-name="ce25" office:value-type="string">
            <text:p>http://pqdd.sinica.edu.tw/twdaoapp/servlet/advanced?query=9710690</text:p>
          </table:table-cell>
          <table:table-cell table:number-columns-repeated="251"/>
        </table:table-row>
        <table:table-row table:style-name="ro4">
          <table:table-cell table:style-name="ce29" office:value-type="float" office:value="9">
            <text:p>9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Problem-solving and critical thinking skills development in an applied communications course</text:p>
          </table:table-cell>
          <table:table-cell table:style-name="ce25" office:value-type="string">
            <text:p>http://pqdd.sinica.edu.tw/twdaoapp/servlet/advanced?query=9841290</text:p>
          </table:table-cell>
          <table:table-cell table:number-columns-repeated="251"/>
        </table:table-row>
        <table:table-row table:style-name="ro4">
          <table:table-cell table:style-name="ce29" office:value-type="float" office:value="10">
            <text:p>10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Since feeling is first: A narrative inquiry toward understanding emotion in online teaching and learning</text:p>
          </table:table-cell>
          <table:table-cell table:style-name="ce25" office:value-type="string">
            <text:p>http://pqdd.sinica.edu.tw/twdaoapp/servlet/advanced?query=3200084</text:p>
          </table:table-cell>
          <table:table-cell table:number-columns-repeated="251"/>
        </table:table-row>
        <table:table-row table:style-name="ro4">
          <table:table-cell table:style-name="ce29" office:value-type="float" office:value="11">
            <text:p>11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INFORMATION PROCESSING AND CONCEPT LEARNING AT GRADES SIX, EIGHT, AND TENAS A FUNCTION OF COGNITIVE STYLE</text:p>
          </table:table-cell>
          <table:table-cell table:style-name="ce25" office:value-type="string">
            <text:p>http://pqdd.sinica.edu.tw/twdaoapp/servlet/advanced?query=6801082</text:p>
          </table:table-cell>
          <table:table-cell table:number-columns-repeated="251"/>
        </table:table-row>
        <table:table-row table:style-name="ro4">
          <table:table-cell table:style-name="ce29" office:value-type="float" office:value="12">
            <text:p>12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COMPUTER-ASSISTED INSTRUCTION IN UNDERGRADUATE ACCOUNTING EDUCATION</text:p>
          </table:table-cell>
          <table:table-cell table:style-name="ce25" office:value-type="string">
            <text:p>http://pqdd.sinica.edu.tw/twdaoapp/servlet/advanced?query=7416528</text:p>
          </table:table-cell>
          <table:table-cell table:number-columns-repeated="251"/>
        </table:table-row>
        <table:table-row table:style-name="ro5">
          <table:table-cell table:style-name="ce29" office:value-type="float" office:value="13">
            <text:p>13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COMPUTER ANXIETY AND OTHER DETERMINANTS OF MANAGERS' ATTITUDES TOWARD THE USEFULNESS OF MICROCOMPUTERS IN MANAGEMENT</text:p>
          </table:table-cell>
          <table:table-cell table:style-name="ce25" office:value-type="string">
            <text:p>http://pqdd.sinica.edu.tw/twdaoapp/servlet/advanced?query=8420013</text:p>
          </table:table-cell>
          <table:table-cell table:number-columns-repeated="251"/>
        </table:table-row>
        <table:table-row table:style-name="ro4">
          <table:table-cell table:style-name="ce29" office:value-type="float" office:value="14">
            <text:p>14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A conceptual analysis of 'computer literacy'</text:p>
          </table:table-cell>
          <table:table-cell table:style-name="ce25" office:value-type="string">
            <text:p>http://pqdd.sinica.edu.tw/twdaoapp/servlet/advanced?query=9022529</text:p>
          </table:table-cell>
          <table:table-cell table:number-columns-repeated="251"/>
        </table:table-row>
        <table:table-row table:style-name="ro5">
          <table:table-cell table:style-name="ce29" office:value-type="float" office:value="15">
            <text:p>15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An experiment testing the effects of concept mapping on science anxiety and acquisition of scientific knowledge among eighth-grade students low in integrative complexity</text:p>
          </table:table-cell>
          <table:table-cell table:style-name="ce25" office:value-type="string">
            <text:p>http://pqdd.sinica.edu.tw/twdaoapp/servlet/advanced?query=9120659</text:p>
          </table:table-cell>
          <table:table-cell table:number-columns-repeated="251"/>
        </table:table-row>
        <table:table-row table:style-name="ro4">
          <table:table-cell table:style-name="ce29" office:value-type="float" office:value="16">
            <text:p>16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Instructional design and the systems approach: Adoption by faculty in colleges of education</text:p>
          </table:table-cell>
          <table:table-cell table:style-name="ce25" office:value-type="string">
            <text:p>http://pqdd.sinica.edu.tw/twdaoapp/servlet/advanced?query=9200759</text:p>
          </table:table-cell>
          <table:table-cell table:number-columns-repeated="251"/>
        </table:table-row>
        <table:table-row table:style-name="ro4">
          <table:table-cell table:style-name="ce29" office:value-type="float" office:value="17">
            <text:p>17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Computer-based instruction in middle school social studies classrooms in Missouri</text:p>
          </table:table-cell>
          <table:table-cell table:style-name="ce25" office:value-type="string">
            <text:p>http://pqdd.sinica.edu.tw/twdaoapp/servlet/advanced?query=9904866</text:p>
          </table:table-cell>
          <table:table-cell table:number-columns-repeated="251"/>
        </table:table-row>
        <table:table-row table:style-name="ro4">
          <table:table-cell table:style-name="ce29" office:value-type="float" office:value="18">
            <text:p>18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Computer anxiety:  A possible threat to the predictive validity of computerized tests</text:p>
          </table:table-cell>
          <table:table-cell table:style-name="ce25" office:value-type="string">
            <text:p>http://pqdd.sinica.edu.tw/twdaoapp/servlet/advanced?query=3139579</text:p>
          </table:table-cell>
          <table:table-cell table:number-columns-repeated="251"/>
        </table:table-row>
        <table:table-row table:style-name="ro5">
          <table:table-cell table:style-name="ce29" office:value-type="float" office:value="19">
            <text:p>19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APPLICATIONS OF INSTRUCTIONAL DESIGN THEORIES TO THE PROBLEM OF SEQUENCING NON-ACADEMIC COMPUTER-CONTROLLED VIDEO INSTRUCTION</text:p>
          </table:table-cell>
          <table:table-cell table:style-name="ce25" office:value-type="string">
            <text:p>http://pqdd.sinica.edu.tw/twdaoapp/servlet/advanced?query=NK62127</text:p>
          </table:table-cell>
          <table:table-cell table:number-columns-repeated="251"/>
        </table:table-row>
        <table:table-row table:style-name="ro4">
          <table:table-cell table:style-name="ce29" office:value-type="float" office:value="20">
            <text:p>20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Communicating mathematics online: The case of online help</text:p>
          </table:table-cell>
          <table:table-cell table:style-name="ce25" office:value-type="string">
            <text:p>http://pqdd.sinica.edu.tw/twdaoapp/servlet/advanced?query=NQ94292</text:p>
          </table:table-cell>
          <table:table-cell table:number-columns-repeated="251"/>
        </table:table-row>
        <table:table-row table:style-name="ro4">
          <table:table-cell table:style-name="ce29" office:value-type="float" office:value="21">
            <text:p>21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Following the thread: A writing teacher's memories and arts-based transition to a new technology of meaning-making</text:p>
          </table:table-cell>
          <table:table-cell table:style-name="ce25" office:value-type="string">
            <text:p>http://pqdd.sinica.edu.tw/twdaoapp/servlet/advanced?query=NQ94303</text:p>
          </table:table-cell>
          <table:table-cell table:number-columns-repeated="251"/>
        </table:table-row>
        <table:table-row table:style-name="ro4">
          <table:table-cell table:style-name="ce29" office:value-type="float" office:value="22">
            <text:p>22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Remembering place: Domicide and a childhood home</text:p>
          </table:table-cell>
          <table:table-cell table:style-name="ce25" office:value-type="string">
            <text:p>http://pqdd.sinica.edu.tw/twdaoapp/servlet/advanced?query=NR02688</text:p>
          </table:table-cell>
          <table:table-cell table:number-columns-repeated="251"/>
        </table:table-row>
        <table:table-row table:style-name="ro4">
          <table:table-cell table:style-name="ce29" office:value-type="float" office:value="23">
            <text:p>23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Online curriculum deliberation by adult literacy stakeholders:  A case study</text:p>
          </table:table-cell>
          <table:table-cell table:style-name="ce25" office:value-type="string">
            <text:p>http://pqdd.sinica.edu.tw/twdaoapp/servlet/advanced?query=NR02737</text:p>
          </table:table-cell>
          <table:table-cell table:number-columns-repeated="251"/>
        </table:table-row>
        <table:table-row table:style-name="ro4">
          <table:table-cell table:style-name="ce29" office:value-type="float" office:value="24">
            <text:p>24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Stimulus overload in online learning environments:  An empirical inquiry of design and organizational factors</text:p>
          </table:table-cell>
          <table:table-cell table:style-name="ce25" office:value-type="string">
            <text:p>http://pqdd.sinica.edu.tw/twdaoapp/servlet/advanced?query=NR02741</text:p>
          </table:table-cell>
          <table:table-cell table:number-columns-repeated="251"/>
        </table:table-row>
        <table:table-row table:style-name="ro4">
          <table:table-cell table:style-name="ce29" office:value-type="float" office:value="25">
            <text:p>25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Finding my way:  Experiencing audition as a sightless musician</text:p>
          </table:table-cell>
          <table:table-cell table:style-name="ce25" office:value-type="string">
            <text:p>http://pqdd.sinica.edu.tw/twdaoapp/servlet/advanced?query=NR02862</text:p>
          </table:table-cell>
          <table:table-cell table:number-columns-repeated="251"/>
        </table:table-row>
        <table:table-row table:style-name="ro4">
          <table:table-cell table:style-name="ce29" office:value-type="float" office:value="26">
            <text:p>26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School administrators' use of professional portfolios as a tool for reflective practice</text:p>
          </table:table-cell>
          <table:table-cell table:style-name="ce25" office:value-type="string">
            <text:p>http://pqdd.sinica.edu.tw/twdaoapp/servlet/advanced?query=NR02930</text:p>
          </table:table-cell>
          <table:table-cell table:number-columns-repeated="251"/>
        </table:table-row>
        <table:table-row table:style-name="ro4">
          <table:table-cell table:style-name="ce29" office:value-type="float" office:value="27">
            <text:p>27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Ferroelectric memory design and its application to universal cryptography processors</text:p>
          </table:table-cell>
          <table:table-cell table:style-name="ce25" office:value-type="string">
            <text:p>http://pqdd.sinica.edu.tw/twdaoapp/servlet/advanced?query=NR02769</text:p>
          </table:table-cell>
          <table:table-cell table:number-columns-repeated="251"/>
        </table:table-row>
        <table:table-row table:style-name="ro4">
          <table:table-cell table:style-name="ce29" office:value-type="float" office:value="28">
            <text:p>28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Current evidence of CMC facilitation strategies in online distance education courses</text:p>
          </table:table-cell>
          <table:table-cell table:style-name="ce25" office:value-type="string">
            <text:p>http://pqdd.sinica.edu.tw/twdaoapp/servlet/advanced?query=NR07610</text:p>
          </table:table-cell>
          <table:table-cell table:number-columns-repeated="251"/>
        </table:table-row>
        <table:table-row table:style-name="ro4">
          <table:table-cell table:style-name="ce29" office:value-type="float" office:value="29">
            <text:p>29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High school students' perception of learning in asynchronous online discussion: A qualitative study</text:p>
          </table:table-cell>
          <table:table-cell table:style-name="ce25" office:value-type="string">
            <text:p>http://pqdd.sinica.edu.tw/twdaoapp/servlet/advanced?query=NR07618</text:p>
          </table:table-cell>
          <table:table-cell table:number-columns-repeated="251"/>
        </table:table-row>
        <table:table-row table:style-name="ro4">
          <table:table-cell table:style-name="ce29" office:value-type="float" office:value="30">
            <text:p>30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Village effects on fertility interdependence: The influences of the market transition on individual fertility in rural China</text:p>
          </table:table-cell>
          <table:table-cell table:style-name="ce25" office:value-type="string">
            <text:p>http://pqdd.sinica.edu.tw/twdaoapp/servlet/advanced?query=NR15948</text:p>
          </table:table-cell>
          <table:table-cell table:number-columns-repeated="251"/>
        </table:table-row>
        <table:table-row table:style-name="ro4">
          <table:table-cell table:style-name="ce29" office:value-type="float" office:value="31">
            <text:p>31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Placing the 'natural' edges of a metropolitan region through multiple residency: Landscape and urban form in Toronto's 'cottage country'</text:p>
          </table:table-cell>
          <table:table-cell table:style-name="ce25" office:value-type="string">
            <text:p>http://pqdd.sinica.edu.tw/twdaoapp/servlet/advanced?query=NR16009</text:p>
          </table:table-cell>
          <table:table-cell table:number-columns-repeated="251"/>
        </table:table-row>
        <table:table-row table:style-name="ro4">
          <table:table-cell table:style-name="ce29" office:value-type="float" office:value="32">
            <text:p>32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Facilitation and community in asynchronous online courses:  Views and practices of expert practitioners</text:p>
          </table:table-cell>
          <table:table-cell table:style-name="ce25" office:value-type="string">
            <text:p>http://pqdd.sinica.edu.tw/twdaoapp/servlet/advanced?query=NR21822</text:p>
          </table:table-cell>
          <table:table-cell table:number-columns-repeated="251"/>
        </table:table-row>
        <table:table-row table:style-name="ro4">
          <table:table-cell table:style-name="ce29" office:value-type="float" office:value="33">
            <text:p>33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The design and evaluation of a hypermedia tutorial program for the study of Chinese Pinyin</text:p>
          </table:table-cell>
          <table:table-cell table:style-name="ce25" office:value-type="string">
            <text:p>http://pqdd.sinica.edu.tw/twdaoapp/servlet/advanced?query=MM96183</text:p>
          </table:table-cell>
          <table:table-cell table:number-columns-repeated="251"/>
        </table:table-row>
        <table:table-row table:style-name="ro4">
          <table:table-cell table:style-name="ce29" office:value-type="float" office:value="34">
            <text:p>34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Greening the dwelling:  A life cycle energy analysis of green roofs in residential buildings</text:p>
          </table:table-cell>
          <table:table-cell table:style-name="ce25" office:value-type="string">
            <text:p>http://pqdd.sinica.edu.tw/twdaoapp/servlet/advanced?query=MQ95249</text:p>
          </table:table-cell>
          <table:table-cell table:number-columns-repeated="251"/>
        </table:table-row>
        <table:table-row table:style-name="ro4">
          <table:table-cell table:style-name="ce29" office:value-type="float" office:value="35">
            <text:p>35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Reality Window Manager:  A direct user interface for real-time mediated reality</text:p>
          </table:table-cell>
          <table:table-cell table:style-name="ce25" office:value-type="string">
            <text:p>http://pqdd.sinica.edu.tw/twdaoapp/servlet/advanced?query=MR07178</text:p>
          </table:table-cell>
          <table:table-cell table:number-columns-repeated="251"/>
        </table:table-row>
        <table:table-row table:style-name="ro4">
          <table:table-cell table:style-name="ce29" office:value-type="float" office:value="36">
            <text:p>36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Cultural comparison of students' role adjustment in online learning environments</text:p>
          </table:table-cell>
          <table:table-cell table:style-name="ce25" office:value-type="string">
            <text:p>http://pqdd.sinica.edu.tw/twdaoapp/servlet/advanced?query=MR07215</text:p>
          </table:table-cell>
          <table:table-cell table:number-columns-repeated="251"/>
        </table:table-row>
        <table:table-row table:style-name="ro4">
          <table:table-cell table:style-name="ce29" office:value-type="float" office:value="37">
            <text:p>37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Investigating tanning equipment use and risk of multiple vs. single primary cutaneous melanoma in Ontario, Canada</text:p>
          </table:table-cell>
          <table:table-cell table:style-name="ce25" office:value-type="string">
            <text:p>http://pqdd.sinica.edu.tw/twdaoapp/servlet/advanced?query=MR07475</text:p>
          </table:table-cell>
          <table:table-cell table:number-columns-repeated="251"/>
        </table:table-row>
        <table:table-row table:style-name="ro4">
          <table:table-cell table:style-name="ce29" office:value-type="float" office:value="38">
            <text:p>38</text:p>
          </table:table-cell>
          <table:table-cell table:style-name="ce25" office:value-type="string">
            <text:p>umi (96be1)</text:p>
          </table:table-cell>
          <table:table-cell table:style-name="ce25" office:value-type="string">
            <text:p>Determinants of life satisfaction in friendship pairs</text:p>
          </table:table-cell>
          <table:table-cell table:style-name="ce25" office:value-type="string">
            <text:p>http://pqdd.sinica.edu.tw/twdaoapp/servlet/advanced?query=MR07516</text:p>
          </table:table-cell>
          <table:table-cell table:number-columns-repeated="251"/>
        </table:table-row>
        <table:table-row table:number-rows-repeated="65495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Arial Unicode MS" svg:font-family="Arial Unicode MS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96be1umi" style:display-name="PageStyle_96be1umi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library</meta:generator>
    <meta:creation-date>2008-10-01T07:09:46</meta:creation-date>
    <dc:date>2008-10-01T07:09:47</dc:date>
  </office:meta>
</office:document-meta>
</file>